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Roboto" svg:font-family="Roboto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6cm" table:align="left" style:writing-mode="lr-tb"/>
    </style:style>
    <style:style style:name="Tabulka1.A" style:family="table-column">
      <style:table-column-properties style:column-width="5.334cm"/>
    </style:style>
    <style:style style:name="Tabulka1.C" style:family="table-column">
      <style:table-column-properties style:column-width="5.33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1.C1" style:family="table-cell">
      <style:table-cell-properties style:vertical-align="top" fo:padding="0.097cm" fo:border="0.05pt solid #000000" style:writing-mode="lr-tb"/>
    </style:style>
    <style:style style:name="Tabulk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2" style:family="table">
      <style:table-properties style:width="16.006cm" table:align="left" style:writing-mode="lr-tb"/>
    </style:style>
    <style:style style:name="Tabulka2.A" style:family="table-column">
      <style:table-column-properties style:column-width="5.334cm"/>
    </style:style>
    <style:style style:name="Tabulka2.C" style:family="table-column">
      <style:table-column-properties style:column-width="5.33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2.C1" style:family="table-cell">
      <style:table-cell-properties style:vertical-align="top" fo:padding="0.097cm" fo:border="0.05pt solid #000000" style:writing-mode="lr-tb"/>
    </style:style>
    <style:style style:name="Tabulk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3" style:family="table">
      <style:table-properties style:width="16.006cm" table:align="left" style:writing-mode="lr-tb"/>
    </style:style>
    <style:style style:name="Tabulka3.A" style:family="table-column">
      <style:table-column-properties style:column-width="5.334cm"/>
    </style:style>
    <style:style style:name="Tabulka3.C" style:family="table-column">
      <style:table-column-properties style:column-width="5.33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3.C1" style:family="table-cell">
      <style:table-cell-properties style:vertical-align="top" fo:padding="0.097cm" fo:border="0.05pt solid #000000" style:writing-mode="lr-tb"/>
    </style:style>
    <style:style style:name="Tabulk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4" style:family="table">
      <style:table-properties style:width="16.006cm" table:align="left" style:writing-mode="lr-tb"/>
    </style:style>
    <style:style style:name="Tabulka4.A" style:family="table-column">
      <style:table-column-properties style:column-width="5.334cm"/>
    </style:style>
    <style:style style:name="Tabulka4.C" style:family="table-column">
      <style:table-column-properties style:column-width="5.33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4.C1" style:family="table-cell">
      <style:table-cell-properties style:vertical-align="top" fo:padding="0.097cm" fo:border="0.05pt solid #000000" style:writing-mode="lr-tb"/>
    </style:style>
    <style:style style:name="Tabulk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2" style:family="table">
      <style:table-properties style:width="16.006cm" table:align="left" style:writing-mode="lr-tb"/>
    </style:style>
    <style:style style:name="Tabulka12.A" style:family="table-column">
      <style:table-column-properties style:column-width="5.334cm"/>
    </style:style>
    <style:style style:name="Tabulka12.C" style:family="table-column">
      <style:table-column-properties style:column-width="5.33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12.C1" style:family="table-cell">
      <style:table-cell-properties style:vertical-align="top" fo:padding="0.097cm" fo:border="0.05pt solid #000000" style:writing-mode="lr-tb"/>
    </style:style>
    <style:style style:name="Tabulk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8" style:family="table">
      <style:table-properties style:width="16.006cm" table:align="left" style:writing-mode="lr-tb"/>
    </style:style>
    <style:style style:name="Tabulka8.A" style:family="table-column">
      <style:table-column-properties style:column-width="5.334cm"/>
    </style:style>
    <style:style style:name="Tabulka8.C" style:family="table-column">
      <style:table-column-properties style:column-width="5.33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8.C1" style:family="table-cell">
      <style:table-cell-properties style:vertical-align="top" fo:padding="0.097cm" fo:border="0.05pt solid #000000" style:writing-mode="lr-tb"/>
    </style:style>
    <style:style style:name="Tabulk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8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3" style:family="table">
      <style:table-properties style:width="16.006cm" table:align="left" style:writing-mode="lr-tb"/>
    </style:style>
    <style:style style:name="Tabulka13.A" style:family="table-column">
      <style:table-column-properties style:column-width="5.334cm"/>
    </style:style>
    <style:style style:name="Tabulka13.C" style:family="table-column">
      <style:table-column-properties style:column-width="5.33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13.C1" style:family="table-cell">
      <style:table-cell-properties style:vertical-align="top" fo:padding="0.097cm" fo:border="0.05pt solid #000000" style:writing-mode="lr-tb"/>
    </style:style>
    <style:style style:name="Tabulka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5" style:family="table">
      <style:table-properties style:width="16.006cm" table:align="left" style:writing-mode="lr-tb"/>
    </style:style>
    <style:style style:name="Tabulka5.A" style:family="table-column">
      <style:table-column-properties style:column-width="5.334cm"/>
    </style:style>
    <style:style style:name="Tabulka5.C" style:family="table-column">
      <style:table-column-properties style:column-width="5.33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5.C1" style:family="table-cell">
      <style:table-cell-properties style:vertical-align="top" fo:padding="0.097cm" fo:border="0.05pt solid #000000" style:writing-mode="lr-tb"/>
    </style:style>
    <style:style style:name="Tabulk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5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14" style:family="table">
      <style:table-properties style:width="16.006cm" table:align="left" style:writing-mode="lr-tb"/>
    </style:style>
    <style:style style:name="Tabulka14.A" style:family="table-column">
      <style:table-column-properties style:column-width="5.334cm"/>
    </style:style>
    <style:style style:name="Tabulka14.C" style:family="table-column">
      <style:table-column-properties style:column-width="5.33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14.C1" style:family="table-cell">
      <style:table-cell-properties style:vertical-align="top" fo:padding="0.097cm" fo:border="0.05pt solid #000000" style:writing-mode="lr-tb"/>
    </style:style>
    <style:style style:name="Tabulka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1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6" style:family="table">
      <style:table-properties style:width="16.006cm" table:align="left" style:writing-mode="lr-tb"/>
    </style:style>
    <style:style style:name="Tabulka6.A" style:family="table-column">
      <style:table-column-properties style:column-width="5.334cm"/>
    </style:style>
    <style:style style:name="Tabulka6.C" style:family="table-column">
      <style:table-column-properties style:column-width="5.33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6.C1" style:family="table-cell">
      <style:table-cell-properties style:vertical-align="top" fo:padding="0.097cm" fo:border="0.05pt solid #000000" style:writing-mode="lr-tb"/>
    </style:style>
    <style:style style:name="Tabulk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6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ulka9" style:family="table">
      <style:table-properties style:width="16.006cm" table:align="left" style:writing-mode="lr-tb"/>
    </style:style>
    <style:style style:name="Tabulka9.A" style:family="table-column">
      <style:table-column-properties style:column-width="5.334cm"/>
    </style:style>
    <style:style style:name="Tabulka9.C" style:family="table-column">
      <style:table-column-properties style:column-width="5.33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ulka9.C1" style:family="table-cell">
      <style:table-cell-properties style:vertical-align="top" fo:padding="0.097cm" fo:border="0.05pt solid #000000" style:writing-mode="lr-tb"/>
    </style:style>
    <style:style style:name="Tabulk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ulka9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top="0cm" fo:margin-bottom="0.353cm" style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.353cm" style:contextual-spacing="false" fo:text-align="end" style:justify-single-word="false"/>
    </style:style>
    <style:style style:name="P3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4pt" officeooo:paragraph-rsid="002553b6" style:font-size-asian="14pt" style:font-name-complex="Times New Roman" style:font-size-complex="14pt"/>
    </style:style>
    <style:style style:name="P5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4pt" officeooo:paragraph-rsid="00272fee" style:font-size-asian="14pt" style:font-name-complex="Times New Roman" style:font-size-complex="14pt"/>
    </style:style>
    <style:style style:name="P6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4pt" officeooo:paragraph-rsid="002824e5" style:font-size-asian="14pt" style:font-name-complex="Times New Roman" style:font-size-complex="14pt"/>
    </style:style>
    <style:style style:name="P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4pt" officeooo:paragraph-rsid="002dfbc0" style:font-size-asian="14pt" style:font-name-complex="Times New Roman" style:font-size-complex="14pt"/>
    </style:style>
    <style:style style:name="P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4pt" officeooo:rsid="002cba93" officeooo:paragraph-rsid="002cba93" style:font-size-asian="14pt" style:font-name-complex="Times New Roman" style:font-size-complex="14pt"/>
    </style:style>
    <style:style style:name="P9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4pt" officeooo:rsid="002dfbc0" officeooo:paragraph-rsid="002dfbc0" style:font-size-asian="14pt" style:font-name-complex="Times New Roman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2824e5" officeooo:paragraph-rsid="002824e5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272fee" officeooo:paragraph-rsid="00272fee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297a20" officeooo:paragraph-rsid="00297a20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297a20" officeooo:paragraph-rsid="002dfbc0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2c4f76" officeooo:paragraph-rsid="002c4f76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2dfbc0" officeooo:paragraph-rsid="002dfbc0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2553b6" officeooo:paragraph-rsid="002dfbc0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556cm" fo:orphans="2" fo:widows="2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name-complex="Times New Roman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officeooo:rsid="00297a20" officeooo:paragraph-rsid="00297a20"/>
    </style:style>
    <style:style style:name="P22" style:family="paragraph" style:parent-style-name="Text_20_body">
      <style:paragraph-properties fo:margin-top="0cm" fo:margin-bottom="0cm" style:contextual-spacing="false" style:line-height-at-least="0.556cm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556cm" fo:text-align="justify" style:justify-single-word="false" fo:background-color="#ffffff"/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26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paragraph-rsid="002824e5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27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paragraph-rsid="0021de51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28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paragraph-rsid="00272fee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29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rsid="002c4f76" officeooo:paragraph-rsid="002c4f76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30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rsid="002e849d" officeooo:paragraph-rsid="002e849d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31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32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italic" fo:font-weight="normal" style:font-name-asian="Times New Roman" style:font-size-asian="14pt" style:language-asian="cs" style:country-asian="CZ" style:font-style-asian="italic" style:font-weight-asian="normal" style:font-name-complex="Times New Roman" style:font-size-complex="14pt" style:font-style-complex="italic" style:font-weight-complex="normal"/>
    </style:style>
    <style:style style:name="P33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</style:style>
    <style:style style:name="P34" style:family="paragraph" style:parent-style-name="List_20_Paragraph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style:font-name="Times New Roman" fo:font-size="14pt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5" style:family="paragraph" style:parent-style-name="Text_20_body">
      <style:paragraph-properties fo:margin-left="1.27cm" fo:margin-right="0cm" fo:margin-top="0cm" fo:margin-bottom="0cm" style:contextual-spacing="false" fo:orphans="2" fo:widows="2" fo:text-indent="0cm" style:auto-text-indent="false"/>
      <style:text-properties fo:font-variant="normal" fo:text-transform="none" fo:color="#0000cc" loext:opacity="100%" style:font-name="Times New Roman1" fo:font-size="16pt" fo:letter-spacing="normal" fo:font-style="italic" fo:font-weight="bold"/>
    </style:style>
    <style:style style:name="P36" style:family="paragraph" style:parent-style-name="Text_20_body">
      <style:paragraph-properties fo:margin-left="1.27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cc" loext:opacity="100%" style:text-line-through-style="none" style:text-line-through-type="none" style:font-name="Times New Roman1" fo:font-size="16pt" fo:letter-spacing="normal" fo:font-style="italic" style:text-underline-style="none" fo:font-weight="bold" officeooo:rsid="001dd6f3" officeooo:paragraph-rsid="001dd6f3" style:font-size-asian="14pt" style:font-style-asian="italic" style:font-weight-asian="normal" style:font-name-complex="Times New Roman" style:font-size-complex="14pt"/>
    </style:style>
    <style:style style:name="P37" style:family="paragraph" style:parent-style-name="Text_20_body">
      <style:paragraph-properties fo:margin-left="1.27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6pt" fo:letter-spacing="normal" fo:font-style="italic" fo:font-weight="normal"/>
    </style:style>
    <style:style style:name="P38" style:family="paragraph" style:parent-style-name="Text_20_body">
      <style:paragraph-properties fo:margin-left="1.27cm" fo:margin-right="0cm" fo:margin-top="0cm" fo:margin-bottom="0cm" style:contextual-spacing="false" fo:orphans="2" fo:widows="2" fo:text-indent="0cm" style:auto-text-indent="false"/>
    </style:style>
    <style:style style:name="P39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</style:style>
    <style:style style:name="P40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Arial" fo:font-size="11.5pt" fo:font-weight="bold" style:font-name-asian="Times New Roman" style:font-size-asian="11.5pt" style:language-asian="cs" style:country-asian="CZ" style:font-weight-asian="bold" style:font-name-complex="Arial" style:font-size-complex="11.5pt" style:font-weight-complex="bold"/>
    </style:style>
    <style:style style:name="P4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/>
      <style:text-properties fo:color="#000000" loext:opacity="100%" style:font-name="Arial" fo:font-size="11.5pt" fo:font-weight="bold" style:font-name-asian="Times New Roman" style:font-size-asian="11.5pt" style:language-asian="cs" style:country-asian="CZ" style:font-weight-asian="bold" style:font-name-complex="Arial" style:font-size-complex="11.5pt" style:font-weight-complex="bold"/>
    </style:style>
    <style:style style:name="P42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43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weight="bold" officeooo:paragraph-rsid="0021de51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44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weight="bold" officeooo:rsid="0021de51" officeooo:paragraph-rsid="0021de51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45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weight="bold" officeooo:rsid="0022782a" officeooo:paragraph-rsid="0022782a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46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weight="bold" officeooo:rsid="00272fee" officeooo:paragraph-rsid="00272fee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47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48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weight="normal" officeooo:paragraph-rsid="002553b6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49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weight="normal" officeooo:rsid="00297a20" officeooo:paragraph-rsid="00297a20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50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style="normal" fo:font-weight="bold" fo:background-color="#ffffff" style:font-name-asian="Times New Roman" style:font-size-asian="14pt" style:language-asian="cs" style:country-asian="CZ" style:font-style-asian="normal" style:font-weight-asian="bold" style:font-name-complex="Times New Roman" style:font-size-complex="14pt" style:font-style-complex="normal" style:font-weight-complex="bold"/>
    </style:style>
    <style:style style:name="P51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style="normal" fo:font-weight="normal" fo:background-color="#ffffff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 style:font-style-complex="italic" style:font-weight-complex="bold"/>
    </style:style>
    <style:style style:name="P53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style="italic" fo:font-weight="bold" officeooo:paragraph-rsid="002dfbc0" style:font-name-asian="Times New Roman" style:font-size-asian="14pt" style:language-asian="cs" style:country-asian="CZ" style:font-style-asian="italic" style:font-weight-asian="bold" style:font-name-complex="Times New Roman" style:font-size-complex="14pt" style:font-style-complex="italic" style:font-weight-complex="bold"/>
    </style:style>
    <style:style style:name="P54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style:font-name="Times New Roman" fo:font-size="14pt" fo:font-style="normal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5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style:font-name="Times New Roman" fo:font-size="14pt" officeooo:paragraph-rsid="0022782a" style:font-size-asian="14pt" style:font-size-complex="14pt"/>
    </style:style>
    <style:style style:name="P56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style:font-name="Times New Roman" fo:font-size="14pt" officeooo:paragraph-rsid="002553b6" style:font-size-asian="14pt" style:font-size-complex="14pt"/>
    </style:style>
    <style:style style:name="P57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style:font-name="Times New Roman" fo:font-size="14pt" officeooo:rsid="002dfbc0" officeooo:paragraph-rsid="002dfbc0" style:font-size-asian="14pt" style:font-size-complex="14pt"/>
    </style:style>
    <style:style style:name="P58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font-weight="normal" style:font-weight-asian="normal" style:font-weight-complex="normal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style="normal" fo:font-weight="normal" officeooo:rsid="00272fee" officeooo:paragraph-rsid="00272fee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style="normal" fo:font-weight="normal" officeooo:rsid="00272fee" officeooo:paragraph-rsid="002dfbc0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style="normal" fo:font-weight="normal" officeooo:rsid="002553b6" officeooo:paragraph-rsid="002553b6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style="normal" fo:font-weight="normal" officeooo:rsid="002553b6" officeooo:paragraph-rsid="00272fee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style="normal" fo:font-weight="normal" officeooo:paragraph-rsid="002824e5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weight="bold" officeooo:rsid="00272fee" officeooo:paragraph-rsid="00272fee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65" style:family="paragraph" style:parent-style-name="List_20_Paragraph" style:master-page-name="Standard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style:page-number="auto" fo:background-color="#ffffff"/>
      <style:text-properties fo:color="#000000" loext:opacity="100%" style:font-name="Arial" fo:font-size="11.5pt" fo:font-weight="bold" style:font-name-asian="Times New Roman" style:font-size-asian="11.5pt" style:language-asian="cs" style:country-asian="CZ" style:font-weight-asian="bold" style:font-name-complex="Arial" style:font-size-complex="11.5pt" style:font-weight-complex="bold"/>
    </style:style>
    <style:style style:name="P66" style:family="paragraph" style:parent-style-name="List_20_Paragraph" style:list-style-name="WW8Num9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indent="0cm" style:auto-text-indent="false" fo:background-color="#ffffff"/>
      <style:text-properties fo:color="#000000" loext:opacity="100%" style:font-name="Times New Roman" fo:font-size="14pt" fo:font-style="normal" fo:font-weight="normal" fo:background-color="#ffffff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67" style:family="paragraph" style:parent-style-name="List_20_Paragraph" style:list-style-name="WW8Num4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68" style:family="paragraph" style:parent-style-name="List_20_Paragraph" style:list-style-name="WW8Num5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69" style:family="paragraph" style:parent-style-name="List_20_Paragraph" style:list-style-name="WW8Num10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70" style:family="paragraph" style:parent-style-name="List_20_Paragraph" style:list-style-name="WW8Num11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paragraph-rsid="00206591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71" style:family="paragraph" style:parent-style-name="List_20_Paragraph" style:list-style-name="WW8Num14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paragraph-rsid="0021de51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72" style:family="paragraph" style:parent-style-name="List_20_Paragraph" style:list-style-name="WW8Num12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paragraph-rsid="002824e5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73" style:family="paragraph" style:parent-style-name="List_20_Paragraph" style:list-style-name="WW8Num12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74" style:family="paragraph" style:parent-style-name="List_20_Paragraph" style:list-style-name="WW8Num1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75" style:family="paragraph" style:parent-style-name="List_20_Paragraph" style:list-style-name="WW8Num18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76" style:family="paragraph" style:parent-style-name="List_20_Paragraph" style:list-style-name="WW8Num10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rsid="00213479" officeooo:paragraph-rsid="00213479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77" style:family="paragraph" style:parent-style-name="List_20_Paragraph" style:list-style-name="WW8Num10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rsid="002cba93" officeooo:paragraph-rsid="002cba93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78" style:family="paragraph" style:parent-style-name="List_20_Paragraph" style:list-style-name="L1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rsid="002cba93" officeooo:paragraph-rsid="002cba93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79" style:family="paragraph" style:parent-style-name="List_20_Paragraph" style:list-style-name="L4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rsid="00272fee" officeooo:paragraph-rsid="00272fee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80" style:family="paragraph" style:parent-style-name="List_20_Paragraph" style:list-style-name="L4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rsid="002dfbc0" officeooo:paragraph-rsid="002dfbc0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81" style:family="paragraph" style:parent-style-name="List_20_Paragraph" style:list-style-name="L5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rsid="002824e5" officeooo:paragraph-rsid="002824e5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82" style:family="paragraph" style:parent-style-name="List_20_Paragraph" style:list-style-name="WW8Num12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rsid="002824e5" officeooo:paragraph-rsid="002824e5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83" style:family="paragraph" style:parent-style-name="List_20_Paragraph" style:list-style-name="WW8Num1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normal" officeooo:rsid="002e849d" officeooo:paragraph-rsid="002e849d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84" style:family="paragraph" style:parent-style-name="List_20_Paragraph" style:list-style-name="WW8Num2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fo:background-color="#ffffff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85" style:family="paragraph" style:parent-style-name="List_20_Paragraph" style:list-style-name="WW8Num2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1f6f71" officeooo:paragraph-rsid="001f6f71" fo:background-color="#ffffff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86" style:family="paragraph" style:parent-style-name="List_20_Paragraph" style:list-style-name="WW8Num2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1f6f71" officeooo:paragraph-rsid="00206591" fo:background-color="#ffffff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87" style:family="paragraph" style:parent-style-name="List_20_Paragraph" style:list-style-name="WW8Num1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italic" fo:font-weight="normal" style:font-name-asian="Times New Roman" style:font-size-asian="14pt" style:language-asian="cs" style:country-asian="CZ" style:font-style-asian="italic" style:font-weight-asian="normal" style:font-name-complex="Times New Roman" style:font-size-complex="14pt" style:font-style-complex="italic" style:font-weight-complex="normal"/>
    </style:style>
    <style:style style:name="P88" style:family="paragraph" style:parent-style-name="List_20_Paragraph" style:list-style-name="WW8Num1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89" style:family="paragraph" style:parent-style-name="List_20_Paragraph" style:list-style-name="WW8Num1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officeooo:paragraph-rsid="00206591"/>
    </style:style>
    <style:style style:name="P90" style:family="paragraph" style:parent-style-name="List_20_Paragraph" style:list-style-name="WW8Num11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officeooo:paragraph-rsid="00206591"/>
    </style:style>
    <style:style style:name="P91" style:family="paragraph" style:parent-style-name="List_20_Paragraph" style:list-style-name="WW8Num1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paragraph-rsid="00206591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92" style:family="paragraph" style:parent-style-name="Standard" style:list-style-name="L2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272fee" officeooo:paragraph-rsid="00272fee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93" style:family="paragraph" style:parent-style-name="Standard" style:list-style-name="L3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2b4d8a" officeooo:paragraph-rsid="002b4d8a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94" style:family="paragraph" style:parent-style-name="Standard" style:list-style-name="L6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color="#000000" loext:opacity="100%" style:font-name="Times New Roman" fo:font-size="14pt" fo:font-style="normal" fo:font-weight="normal" officeooo:rsid="002824e5" officeooo:paragraph-rsid="002824e5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P95" style:family="paragraph" style:parent-style-name="Text_20_body" style:list-style-name="WW8Num6">
      <style:paragraph-properties fo:margin-top="0cm" fo:margin-bottom="0cm" style:contextual-spacing="false" style:line-height-at-least="0.556cm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96" style:family="paragraph" style:parent-style-name="Text_20_body" style:list-style-name="WW8Num7">
      <loext:graphic-properties draw:fill="solid" draw:fill-color="#ffffff" draw:opacity="100%"/>
      <style:paragraph-properties fo:margin-top="0cm" fo:margin-bottom="0cm" style:contextual-spacing="false" style:line-height-at-least="0.176cm" fo:background-color="#ffffff"/>
      <style:text-properties fo:font-variant="normal" fo:text-transform="none" fo:color="#000000" loext:opacity="100%" style:font-name="Times New Roman" fo:font-size="14pt" fo:letter-spacing="normal" fo:font-style="normal" fo:font-weight="normal" fo:background-color="#000000" style:font-size-asian="14pt" style:font-style-asian="normal" style:font-weight-asian="normal" style:font-name-complex="Times New Roman" style:font-size-complex="14pt" style:font-weight-complex="normal"/>
    </style:style>
    <style:style style:name="P97" style:family="paragraph" style:parent-style-name="Text_20_body" style:list-style-name="WW8Num8">
      <loext:graphic-properties draw:fill="solid" draw:fill-color="#ffffff" draw:opacity="100%"/>
      <style:paragraph-properties fo:margin-top="0cm" fo:margin-bottom="0cm" style:contextual-spacing="false" style:line-height-at-least="0.556cm" fo:text-align="justify" style:justify-single-word="false" fo:background-color="#ffffff"/>
    </style:style>
    <style:style style:name="T1" style:family="text">
      <style:text-properties officeooo:rsid="002c4f76"/>
    </style:style>
    <style:style style:name="T2" style:family="text">
      <style:text-properties fo:color="#000000" loext:opacity="100%" style:font-name="Times New Roman" fo:font-size="14pt" fo:font-weight="normal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T3" style:family="text">
      <style:text-properties fo:color="#000000" loext:opacity="100%" style:font-name="Times New Roman" fo:font-size="14pt" fo:font-weight="normal" officeooo:rsid="00206591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T4" style:family="text">
      <style:text-properties fo:color="#000000" loext:opacity="100%" style:font-name="Times New Roman" fo:font-size="14pt" fo:font-weight="normal" fo:background-color="#000000" loext:char-shading-value="0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T5" style:family="text">
      <style:text-properties fo:color="#000000" loext:opacity="100%" style:font-name="Times New Roman" fo:font-size="14pt" fo:font-weight="normal" officeooo:rsid="00206591" fo:background-color="#000000" loext:char-shading-value="0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T6" style:family="text">
      <style:text-properties fo:color="#000000" loext:opacity="100%" style:font-name="Times New Roman" fo:font-size="14pt" fo:font-weight="normal" officeooo:rsid="00206591" fo:background-color="#000000" loext:char-shading-value="0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T7" style:family="text">
      <style:text-properties fo:color="#000000" loext:opacity="100%" style:font-name="Times New Roman" fo:font-size="14pt" fo:font-weight="normal" fo:background-color="#000000" loext:char-shading-value="0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T8" style:family="text">
      <style:text-properties fo:color="#000000" loext:opacity="100%" style:font-name="Times New Roman" fo:font-size="14pt" fo:font-style="normal" fo:font-weight="normal" fo:background-color="#ffffff" loext:char-shading-value="0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loext:opacity="100%" style:font-name="Times New Roman" fo:font-size="14pt" fo:font-style="normal" fo:font-weight="normal" officeooo:rsid="00206591" fo:background-color="#ffffff" loext:char-shading-value="0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loext:opacity="100%" style:font-name="Times New Roman" fo:font-size="14pt" fo:font-style="normal" fo:font-weight="normal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loext:opacity="100%" style:font-name="Times New Roman" fo:font-size="14pt" fo:font-style="normal" fo:font-weight="normal" fo:background-color="#000000" loext:char-shading-value="0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loext:opacity="100%" style:font-name="Times New Roman" fo:font-size="14pt" fo:font-style="normal" fo:font-weight="normal" fo:background-color="#000000" loext:char-shading-value="0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loext:opacity="100%" style:font-name="Times New Roman" fo:font-size="14pt" fo:font-style="normal" fo:font-weight="bold" style:font-name-asian="Times New Roman" style:font-size-asian="14pt" style:language-asian="cs" style:country-asian="CZ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color="#000000" loext:opacity="100%" style:font-name="Times New Roman" fo:font-size="14pt" fo:font-style="normal" fo:font-weight="bold" officeooo:rsid="00272fee" style:font-name-asian="Times New Roman" style:font-size-asian="14pt" style:language-asian="cs" style:country-asian="CZ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color="#000000" loext:opacity="100%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16" style:family="text">
      <style:text-properties fo:color="#000000" loext:opacity="100%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17" style:family="text">
      <style:text-properties fo:color="#000000" loext:opacity="100%" fo:font-weight="normal" officeooo:rsid="0022782a" style:font-name-asian="Times New Roman" style:language-asian="cs" style:country-asian="CZ" style:font-weight-asian="normal" style:font-name-complex="Times New Roman" style:font-weight-complex="normal"/>
    </style:style>
    <style:style style:name="T18" style:family="text">
      <style:text-properties fo:color="#000000" loext:opacity="100%" fo:font-weight="normal" officeooo:rsid="00251692" style:font-name-asian="Times New Roman" style:language-asian="cs" style:country-asian="CZ" style:font-weight-asian="normal" style:font-name-complex="Times New Roman" style:font-weight-complex="normal"/>
    </style:style>
    <style:style style:name="T19" style:family="text">
      <style:text-properties fo:color="#000000" loext:opacity="100%" officeooo:rsid="00251692"/>
    </style:style>
    <style:style style:name="T20" style:family="text">
      <style:text-properties fo:color="#000000" loext:opacity="100%" officeooo:rsid="002553b6"/>
    </style:style>
    <style:style style:name="T21" style:family="text">
      <style:text-properties fo:color="#000000" loext:opacity="100%" officeooo:rsid="00251692" fo:background-color="#000000" loext:char-shading-value="0"/>
    </style:style>
    <style:style style:name="T22" style:family="text">
      <style:text-properties fo:color="#000000" loext:opacity="100%" officeooo:rsid="00251692" fo:background-color="#000000" loext:char-shading-value="0"/>
    </style:style>
    <style:style style:name="T23" style:family="text">
      <style:text-properties fo:color="#000000" loext:opacity="100%" officeooo:rsid="002553b6" fo:background-color="#000000" loext:char-shading-value="0"/>
    </style:style>
    <style:style style:name="T24" style:family="text">
      <style:text-properties fo:color="#000000" loext:opacity="100%" officeooo:rsid="002553b6" fo:background-color="#000000" loext:char-shading-value="0"/>
    </style:style>
    <style:style style:name="T25" style:family="text">
      <style:text-properties fo:color="#000000" loext:opacity="100%" fo:background-color="#000000" loext:char-shading-value="0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fo:font-weight="normal" officeooo:rsid="00206591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font-name="Times New Roman" officeooo:rsid="002553b6"/>
    </style:style>
    <style:style style:name="T30" style:family="text">
      <style:text-properties style:font-name="Times New Roman" officeooo:rsid="002824e5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" style:font-size-asian="14pt" style:language-asian="cs" style:country-asian="CZ" style:font-style-asian="normal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06591" style:font-name-asian="Times New Roman" style:font-size-asian="14pt" style:language-asian="cs" style:country-asian="CZ" style:font-style-asian="normal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000000" loext:char-shading-value="0" style:font-name-asian="Times New Roman" style:font-size-asian="14pt" style:language-asian="cs" style:country-asian="CZ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000000" loext:char-shading-value="0" style:font-name-asian="Times New Roman" style:font-size-asian="14pt" style:language-asian="cs" style:country-asian="CZ" style:font-style-asian="normal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font-style="normal" style:font-name-asian="Times New Roman" style:font-size-asian="14pt" style:language-asian="cs" style:country-asian="CZ" style:font-name-complex="Times New Roman" style:font-size-complex="14pt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officeooo:rsid="001be267" style:font-name-asian="Times New Roman" style:font-size-asian="14pt" style:language-asian="cs" style:country-asian="CZ" style:font-name-complex="Times New Roman" style:font-size-complex="14pt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font-style="normal" officeooo:rsid="001c5dab" style:font-name-asian="Times New Roman" style:font-size-asian="14pt" style:language-asian="cs" style:country-asian="CZ" style:font-name-complex="Times New Roman" style:font-size-complex="14pt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font-style="normal" officeooo:rsid="001d6a6f" style:font-name-asian="Times New Roman" style:font-size-asian="14pt" style:language-asian="cs" style:country-asian="CZ" style:font-name-complex="Times New Roman" style:font-size-complex="14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font-name-asian="Times New Roman" style:font-size-asian="14pt" style:language-asian="cs" style:country-asian="CZ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loext:opacity="100%" fo:letter-spacing="normal" fo:font-style="normal" fo:font-weight="normal"/>
    </style:style>
    <style:style style:name="T41" style:family="text">
      <style:text-properties fo:font-variant="normal" fo:text-transform="none" fo:color="#000000" loext:opacity="100%" fo:letter-spacing="normal" fo:font-style="normal" fo:font-weight="normal" fo:background-color="#000000" loext:char-shading-value="0"/>
    </style:style>
    <style:style style:name="T42" style:family="text">
      <style:text-properties fo:font-variant="normal" fo:text-transform="none" fo:color="#000000" loext:opacity="100%" fo:letter-spacing="normal" fo:font-style="normal" fo:font-weight="normal" fo:background-color="#000000" loext:char-shading-value="0"/>
    </style:style>
    <style:style style:name="T43" style:family="text">
      <style:text-properties fo:font-variant="normal" fo:text-transform="none" fo:color="#0000cc" loext:opacity="100%" style:font-name="Times New Roman" fo:font-size="14pt" fo:letter-spacing="normal" fo:font-style="italic" fo:font-weight="normal" style:font-size-asian="14pt" style:font-style-asian="italic" style:font-weight-asian="normal" style:font-name-complex="Times New Roman" style:font-size-complex="14pt"/>
    </style:style>
    <style:style style:name="T44" style:family="text">
      <style:text-properties fo:font-variant="normal" fo:text-transform="none" fo:color="#0000cc" loext:opacity="100%" style:font-name="Times New Roman1" fo:font-size="16pt" fo:letter-spacing="normal" fo:font-style="italic" fo:font-weight="bold"/>
    </style:style>
    <style:style style:name="T45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212121" loext:opacity="100%" style:font-name="Times New Roman" fo:font-size="14pt" fo:letter-spacing="normal" fo:font-style="normal" fo:font-weight="normal" style:font-name-asian="Times New Roman" style:font-size-asian="14pt" style:language-asian="cs" style:country-asian="CZ" style:font-style-asian="normal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212121" loext:opacity="100%" style:font-name="Times New Roman" fo:font-size="14pt" fo:letter-spacing="normal" fo:font-style="normal" fo:font-weight="normal" officeooo:rsid="00206591" style:font-name-asian="Times New Roman" style:font-size-asian="14pt" style:language-asian="cs" style:country-asian="CZ" style:font-style-asian="normal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212121" loext:opacity="100%" style:font-name="Times New Roman" fo:font-size="14pt" fo:letter-spacing="normal" fo:font-style="normal" fo:font-weight="normal" fo:background-color="#000000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fo:color="#212121" loext:opacity="100%" style:font-name="Times New Roman" fo:font-size="14pt" fo:letter-spacing="normal" fo:font-style="normal" fo:font-weight="normal" fo:background-color="#000000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50" style:family="text">
      <style:text-properties fo:font-variant="normal" fo:text-transform="none" fo:color="#212121" loext:opacity="100%" style:font-name="Times New Roman" fo:font-size="14pt" fo:letter-spacing="normal" fo:font-style="normal" fo:font-weight="normal" fo:background-color="#000000" loext:char-shading-value="0" style:font-name-asian="Times New Roman" style:font-size-asian="14pt" style:language-asian="cs" style:country-asian="CZ" style:font-style-asian="normal" style:font-weight-asian="normal" style:font-name-complex="Times New Roman" style:font-size-complex="14pt" style:font-weight-complex="normal"/>
    </style:style>
    <style:style style:name="T51" style:family="text">
      <style:text-properties fo:font-variant="normal" fo:text-transform="none" fo:color="#212121" loext:opacity="100%" style:font-name="Times New Roman" fo:font-size="14pt" fo:letter-spacing="normal" fo:font-style="normal" fo:font-weight="normal" officeooo:rsid="00206591" fo:background-color="#000000" loext:char-shading-value="0" style:font-name-asian="Times New Roman" style:font-size-asian="14pt" style:language-asian="cs" style:country-asian="CZ" style:font-style-asian="normal" style:font-weight-asian="normal" style:font-name-complex="Times New Roman" style:font-size-complex="14pt" style:font-weight-complex="normal"/>
    </style:style>
    <style:style style:name="T52" style:family="text">
      <style:text-properties fo:font-variant="normal" fo:text-transform="none" fo:color="#212121" loext:opacity="100%" style:font-name="Times New Roman" fo:font-size="14pt" fo:letter-spacing="normal" fo:font-style="normal" fo:font-weight="normal" officeooo:rsid="00206591" fo:background-color="#000000" loext:char-shading-value="0" style:font-name-asian="Times New Roman" style:font-size-asian="14pt" style:language-asian="cs" style:country-asian="CZ" style:font-style-asian="normal" style:font-weight-asian="normal" style:font-name-complex="Times New Roman" style:font-size-complex="14pt" style:font-weight-complex="normal"/>
    </style:style>
    <style:style style:name="T53" style:family="text">
      <style:text-properties fo:font-variant="normal" fo:text-transform="none" fo:color="#212121" loext:opacity="100%" style:font-name="Times New Roman" fo:font-size="14pt" fo:letter-spacing="normal" fo:font-style="normal" fo:font-weight="normal" fo:background-color="#000000" loext:char-shading-value="0" style:font-name-asian="Times New Roman" style:font-size-asian="14pt" style:language-asian="cs" style:country-asian="CZ" style:font-style-asian="normal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fo:color="#003399" loext:opacity="100%" style:font-name="Roboto" fo:font-size="10.5pt" fo:letter-spacing="normal" fo:font-style="normal"/>
    </style:style>
    <style:style style:name="T55" style:family="text">
      <style:text-properties fo:color="#0000cc" loext:opacity="100%" fo:font-weight="bold"/>
    </style:style>
    <style:style style:name="T56" style:family="text">
      <style:text-properties officeooo:rsid="001f6f71"/>
    </style:style>
    <style:style style:name="T57" style:family="text">
      <style:text-properties officeooo:rsid="00206591"/>
    </style:style>
    <style:style style:name="T58" style:family="text">
      <style:text-properties officeooo:rsid="0021de51"/>
    </style:style>
    <style:style style:name="T59" style:family="text">
      <style:text-properties officeooo:rsid="0022782a"/>
    </style:style>
    <style:style style:name="T60" style:family="text">
      <style:text-properties officeooo:rsid="002359ef"/>
    </style:style>
    <style:style style:name="T61" style:family="text">
      <style:text-properties officeooo:rsid="00251692"/>
    </style:style>
    <style:style style:name="T62" style:family="text">
      <style:text-properties officeooo:rsid="002553b6"/>
    </style:style>
    <style:style style:name="T63" style:family="text">
      <style:text-properties officeooo:rsid="002824e5"/>
    </style:style>
    <style:style style:name="T64" style:family="text">
      <style:text-properties officeooo:rsid="00297a20"/>
    </style:style>
    <style:style style:name="T65" style:family="text">
      <style:text-properties officeooo:rsid="002b4d8a"/>
    </style:style>
    <style:style style:name="T66" style:family="text">
      <style:text-properties officeooo:rsid="002cba93"/>
    </style:style>
    <style:style style:name="T67" style:family="text">
      <style:text-properties officeooo:rsid="002dfbc0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2553b6" style:font-weight-asian="bold" style:font-weight-complex="bold"/>
    </style:style>
    <style:style style:name="T70" style:family="text">
      <style:text-properties officeooo:rsid="002e849d"/>
    </style:style>
    <style:style style:name="T71" style:family="text">
      <style:text-properties fo:background-color="#000000" loext:char-shading-value="0"/>
    </style:style>
    <style:style style:name="T72" style:family="text">
      <style:text-properties fo:background-color="#000000" loext:char-shading-value="0"/>
    </style:style>
    <style:style style:name="T73" style:family="text">
      <style:text-properties officeooo:rsid="002553b6" fo:background-color="#000000" loext:char-shading-value="0"/>
    </style:style>
    <style:style style:name="T74" style:family="text">
      <style:text-properties officeooo:rsid="002553b6" fo:background-color="#000000" loext:char-shading-value="0"/>
    </style:style>
    <style:style style:name="T75" style:family="text">
      <style:text-properties officeooo:rsid="002824e5" fo:background-color="#000000" loext:char-shading-value="0"/>
    </style:style>
    <style:style style:name="T76" style:family="text">
      <style:text-properties officeooo:rsid="002824e5" fo:background-color="#000000" loext:char-shading-value="0"/>
    </style:style>
    <style:style style:name="T77" style:family="text">
      <style:text-properties officeooo:rsid="00297a20" fo:background-color="#000000" loext:char-shading-value="0"/>
    </style:style>
    <style:style style:name="T78" style:family="text">
      <style:text-properties officeooo:rsid="00297a20" fo:background-color="#000000" loext:char-shading-value="0"/>
    </style:style>
    <style:style style:name="T79" style:family="text">
      <style:text-properties officeooo:rsid="002e849d" fo:background-color="#000000" loext:char-shading-value="0"/>
    </style:style>
    <style:style style:name="T80" style:family="text">
      <style:text-properties officeooo:rsid="002e849d" fo:background-color="#000000" loext:char-shading-value="0"/>
    </style:style>
    <style:style style:name="T81" style:family="text">
      <style:text-properties fo:color="#c9211e" loext:opacity="100%"/>
    </style:style>
    <style:style style:name="T82" style:family="text">
      <style:text-properties fo:color="#c9211e" loext:opacity="100%" fo:background-color="#000000" loext:char-shading-value="0"/>
    </style:style>
    <style:style style:name="T83" style:family="text">
      <style:text-properties fo:color="#c9211e" loext:opacity="100%" fo:background-color="#000000" loext:char-shading-value="0"/>
    </style:style>
    <style:style style:name="T84" style:family="text">
      <style:text-properties officeooo:rsid="002553b6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Zápis z členské schůze Bytového družstva Miškovice 148-153, </text:p>
      <text:p text:style-name="P41">Bendlova 150, 196 00 Praha 9, </text:p>
      <text:p text:style-name="P41">konané v úterý 02.11.2019 od 18,30 hodin </text:p>
      <text:p text:style-name="P41">v sušárně vchodu 150-151</text:p>
      <text:p text:style-name="P40"/>
      <text:p text:style-name="P58"><text:span text:style-name="T16">Před započetím schůze proběhla kontrola splnění podmínek <text:s/></text:span><text:span text:style-name="T54">podle § 2 odst. 2 písm. e) zákona č. 94/2021 Sb </text:span><text:span text:style-name="T35">u všech přítomných účastníků- k zápisu přiložen </text:span><text:span text:style-name="T36">soupis </text:span><text:span text:style-name="T37">zúčastněních </text:span><text:span text:style-name="T38">s kontrolou bezinfekčnosti.</text:span></text:p>
      <text:p text:style-name="P39"><text:s/></text:p>
      <text:p text:style-name="P42">1/ Zahájení</text:p>
      <text:list xml:id="list3265228648" text:style-name="WW8Num4">
        <text:list-item>
          <text:p text:style-name="P67">konstatováno:</text:p>
        </text:list-item>
      </text:list>
      <text:p text:style-name="P47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3">počet přítomných</text:p>
          </table:table-cell>
          <table:table-cell table:style-name="Tabulka1.A1" office:value-type="string">
            <text:p text:style-name="P3">plné moci</text:p>
          </table:table-cell>
          <table:table-cell table:style-name="Tabulka1.C1" office:value-type="string">
            <text:p text:style-name="P3">celkem</text:p>
          </table:table-cell>
        </table:table-row>
        <table:table-row table:style-name="Tabulka1.1">
          <table:table-cell table:style-name="Tabulka1.A2" office:value-type="string">
            <text:p text:style-name="P8">39</text:p>
          </table:table-cell>
          <table:table-cell table:style-name="Tabulka1.A2" office:value-type="string">
            <text:p text:style-name="P8">6</text:p>
          </table:table-cell>
          <table:table-cell table:style-name="Tabulka1.C2" office:value-type="string">
            <text:p text:style-name="P8">45</text:p>
          </table:table-cell>
        </table:table-row>
      </table:table>
      <text:p text:style-name="P25"/>
      <text:list xml:id="list1970994363" text:style-name="WW8Num5">
        <text:list-item>
          <text:p text:style-name="P68">vzhledem k <text:span text:style-name="T66">účasti nadpoloviční většiny ( 65%) </text:span>z celkového počtu 69-ti členů je členská schůze usnášení schopna</text:p>
        </text:list-item>
      </text:list>
      <text:p text:style-name="P25"/>
      <text:list xml:id="list195901811592718" text:continue-numbering="true" text:style-name="WW8Num5">
        <text:list-item>
          <text:p text:style-name="P68">hlasování pro obrácený postup – tedy proti, zdržel se, pro <text:s/></text:p>
        </text:list-item>
      </text:list>
      <text:p text:style-name="P47"/>
      <table:table table:name="Tabulka2" table:style-name="Tabulka2">
        <table:table-column table:style-name="Tabulka2.A" table:number-columns-repeated="2"/>
        <table:table-column table:style-name="Tabulka2.C"/>
        <table:table-row table:style-name="Tabulka2.1">
          <table:table-cell table:style-name="Tabulka2.A1" office:value-type="string">
            <text:p text:style-name="P3">Pro <text:s/></text:p>
          </table:table-cell>
          <table:table-cell table:style-name="Tabulka2.A1" office:value-type="string">
            <text:p text:style-name="P3">Zdržel se</text:p>
          </table:table-cell>
          <table:table-cell table:style-name="Tabulka2.C1" office:value-type="string">
            <text:p text:style-name="P3">Proti</text:p>
          </table:table-cell>
        </table:table-row>
        <table:table-row table:style-name="Tabulka2.1">
          <table:table-cell table:style-name="Tabulka2.A2" office:value-type="string">
            <text:p text:style-name="P8">45</text:p>
          </table:table-cell>
          <table:table-cell table:style-name="Tabulka2.A2" office:value-type="string">
            <text:p text:style-name="P8">0</text:p>
          </table:table-cell>
          <table:table-cell table:style-name="Tabulka2.C2" office:value-type="string">
            <text:p text:style-name="P8">0</text:p>
          </table:table-cell>
        </table:table-row>
      </table:table>
      <text:p text:style-name="P10"/>
      <text:p text:style-name="P10"/>
      <text:p text:style-name="P25">Hlasování o bodech programu a jejich pořadí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7"><text:soft-page-break/></text:p>
      <text:list xml:id="list3682678035" text:style-name="WW8Num6">
        <text:list-item>
          <text:p text:style-name="P95">Program členské schůze dne 02.11.2021:</text:p>
        </text:list-item>
      </text:list>
      <text:p text:style-name="P20"/>
      <text:p text:style-name="P36">1. Zahájení</text:p>
      <text:p text:style-name="P36">2. Přijetí nových členů BD</text:p>
      <text:p text:style-name="P35">3. Zpráva o činnosti a stavu představenstva</text:p>
      <text:p text:style-name="P35">4. Zpráva kontrolní komise</text:p>
      <text:p text:style-name="P35">5. Schválení roční uzávěrky a rozdělení zisku 2020</text:p>
      <text:p text:style-name="P35">6. Zpráva o financích</text:p>
      <text:p text:style-name="P35">7. Úhrada nájemného</text:p>
      <text:p text:style-name="P35">8. Zpráva brigády – aktuálně + podzim, náhradní plnění</text:p>
      <text:p text:style-name="P35">9. Nové zvonky</text:p>
      <text:p text:style-name="P37"><text:span text:style-name="T55">10. Převod do osobního vlastnictví </text:span>(přídáno na základě žádosti)</text:p>
      <text:p text:style-name="P35">11. Noví členové představenstva a KK – návrh, volba</text:p>
      <text:p text:style-name="P35">12. Odměna představenstva a kontrolní komise na rok 2022</text:p>
      <text:p text:style-name="P35">13. Diskuse</text:p>
      <text:p text:style-name="P35">14. Usnesení</text:p>
      <text:p text:style-name="P38"><text:span text:style-name="T44">15. Závěr</text:span><text:span text:style-name="T43"> </text:span></text:p>
      <text:p text:style-name="P22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3">PROTI:</text:p>
          </table:table-cell>
          <table:table-cell table:style-name="Tabulka3.A1" office:value-type="string">
            <text:p text:style-name="P3">ZDRŽEL SE:</text:p>
          </table:table-cell>
          <table:table-cell table:style-name="Tabulka3.C1" office:value-type="string">
            <text:p text:style-name="P3">PRO:</text:p>
          </table:table-cell>
        </table:table-row>
        <table:table-row table:style-name="Tabulka3.1">
          <table:table-cell table:style-name="Tabulka3.A2" office:value-type="string">
            <text:p text:style-name="P8">0</text:p>
          </table:table-cell>
          <table:table-cell table:style-name="Tabulka3.A2" office:value-type="string">
            <text:p text:style-name="P8">0</text:p>
          </table:table-cell>
          <table:table-cell table:style-name="Tabulka3.C2" office:value-type="string">
            <text:p text:style-name="P8">45</text:p>
          </table:table-cell>
        </table:table-row>
      </table:table>
      <text:p text:style-name="P47"/>
      <text:p text:style-name="P42"/>
      <text:p text:style-name="P42">2/ Přijetí nových členů BD <text:s/>- konstatování</text:p>
      <text:list xml:id="list1213795901" text:style-name="WW8Num7">
        <text:list-item>
          <text:p text:style-name="P96">Helena Štírková, dne <text:span text:style-name="T56">21</text:span>.9.2021, byt č. 12/153 po p.Václavu Štírkovi</text:p>
        </text:list-item>
      </text:list>
      <text:p text:style-name="P23"/>
      <text:p text:style-name="P42">3/ Zpráva o činnosti a stavu představenstva</text:p>
      <text:list xml:id="list382350144" text:style-name="WW8Num2">
        <text:list-item>
          <text:p text:style-name="P84">představenstvo se scházelo 1x za 14 dní</text:p>
        </text:list-item>
        <text:list-item>
          <text:p text:style-name="P85">řešilo chod družstva jako takového a zároveň nastalé provozní věci</text:p>
        </text:list-item>
        <text:list-item>
          <text:p text:style-name="P84">prověř<text:span text:style-name="T56">ovalo</text:span> a odpo<text:span text:style-name="T56">vídalo na </text:span><text:s/>na žádosti členů</text:p>
        </text:list-item>
        <text:list-item>
          <text:p text:style-name="P84"><text:span text:style-name="T56">k </text:span>vyřizování běžné agendy družstva <text:span text:style-name="T56">se míní - </text:span><text:s/>změna evidečních listů, nové nájemní smlouvy, potvrzování smluv, <text:s/><text:span text:style-name="T56">kontrola a odpovědi na zprávy z </text:span>datová schrán<text:span text:style-name="T56">ky</text:span></text:p>
        </text:list-item>
        <text:list-item>
          <text:p text:style-name="P84">řešení <text:span text:style-name="T56">stížností – hluk v době, úklid, nedodržování domovního řádu</text:span></text:p>
        </text:list-item>
        <text:list-item>
          <text:p text:style-name="P84">kontrola prováděných prací – úklid</text:p>
        </text:list-item>
        <text:list-item>
          <text:p text:style-name="P84"><text:soft-page-break/>zajištění brigády, <text:span text:style-name="T56">přistavení kontejneru</text:span></text:p>
        </text:list-item>
        <text:list-item>
          <text:p text:style-name="P86">běžné opravy</text:p>
        </text:list-item>
        <text:list-item>
          <text:p text:style-name="P86"><text:span text:style-name="T57">kontrola účetnictví, vedení pokladny, kontrola nájemného</text:span> </text:p>
        </text:list-item>
      </text:list>
      <text:p text:style-name="P42"/>
      <text:p text:style-name="P42">4/ Zpráva kontrolní komise</text:p>
      <text:list xml:id="list1569209166" text:style-name="WW8Num1">
        <text:list-item>
          <text:p text:style-name="P89"><text:span text:style-name="T8">přednesl </text:span><text:span text:style-name="T12">p.Jakub Zeiner</text:span><text:span text:style-name="T8"> - předseda <text:s/>komise, zhodnotil aktivity KK a odsouhlasil souhlas s účetní závěrkou ve výš</text:span><text:span text:style-name="T9">i 37. 971,60</text:span><text:span text:style-name="T39"> Kč před zdaněním jako zisku. Navrhl hlasování o převedení hospodářského výsledku 2020 do nerozdělených zisků minulých let.</text:span></text:p>
          <text:p text:style-name="P91"/>
        </text:list-item>
      </text:list>
      <text:p text:style-name="P50">5/ Schválení účetní závěrky a rozdělení zisku za rok 2020</text:p>
      <text:list xml:id="list3726512646" text:style-name="WW8Num8">
        <text:list-item>
          <text:p text:style-name="P97"><text:span text:style-name="T27">Hlasování o schválení účetní závěrky za rok 2020, o schválení <text:s/>převedení HV, hospodářského výsledku 2020 ve výši </text:span><text:span text:style-name="T28">37.971,60</text:span><text:span text:style-name="T8"> </text:span><text:span text:style-name="T39">Kč před zdaněním</text:span><text:span text:style-name="T27"> do nerozdělených zisků minulých let.</text:span></text:p>
        </text:list-item>
      </text:list>
      <text:p text:style-name="P24"/>
      <text:p text:style-name="P47"/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3">PROTI:</text:p>
          </table:table-cell>
          <table:table-cell table:style-name="Tabulka4.A1" office:value-type="string">
            <text:p text:style-name="P3">ZDRŽEL SE:</text:p>
          </table:table-cell>
          <table:table-cell table:style-name="Tabulka4.C1" office:value-type="string">
            <text:p text:style-name="P3">PRO:</text:p>
          </table:table-cell>
        </table:table-row>
        <table:table-row table:style-name="Tabulka4.1">
          <table:table-cell table:style-name="Tabulka4.A2" office:value-type="string">
            <text:p text:style-name="P8">0</text:p>
          </table:table-cell>
          <table:table-cell table:style-name="Tabulka4.A2" office:value-type="string">
            <text:p text:style-name="P8">0</text:p>
          </table:table-cell>
          <table:table-cell table:style-name="Tabulka4.C2" office:value-type="string">
            <text:p text:style-name="P8">45</text:p>
          </table:table-cell>
        </table:table-row>
      </table:table>
      <text:p text:style-name="P54"/>
      <text:p text:style-name="P34"/>
      <text:list xml:id="list913386552" text:style-name="WW8Num9">
        <text:list-item>
          <text:list>
            <text:list-item>
              <text:p text:style-name="P66">členská schůze pověřuje představenstvo <text:s/>k zaslání účetní závěrky na Obchodní rejstřík</text:p>
            </text:list-item>
          </text:list>
        </text:list-item>
      </text:list>
      <text:p text:style-name="P51"/>
      <text:p text:style-name="P42">6/ Zpráva o financích </text:p>
      <text:p text:style-name="P42"/>
      <text:list xml:id="list2319581635" text:style-name="WW8Num10">
        <text:list-item>
          <text:p text:style-name="P69">splátka úvěru je ve výši <text:span text:style-name="T72">84097,- Kč </text:span></text:p>
        </text:list-item>
        <text:list-item>
          <text:p text:style-name="P76">úvěr na 7 let počínaje lednem 2016</text:p>
        </text:list-item>
        <text:list-item>
          <text:p text:style-name="P77">zbývá doplatit <text:span text:style-name="T72">2 361 909,70 Kč</text:span></text:p>
        </text:list-item>
      </text:list>
      <text:p text:style-name="P47"/>
      <text:p text:style-name="P31">Stav financí</text:p>
      <text:p text:style-name="P31"/>
      <text:list xml:id="list3946700660" text:style-name="WW8Num11">
        <text:list-item>
          <text:p text:style-name="P90"><text:span text:style-name="T2">ke 30.10.2021 je na běžném účt</text:span><text:span text:style-name="T3">u </text:span><text:span text:style-name="T6">2.180.148,72</text:span><text:span text:style-name="T3"> Kč</text:span><text:span text:style-name="T31"> <text:s/></text:span><text:span text:style-name="T32">(2019 – </text:span><text:span text:style-name="T49">1.965.177,18</text:span><text:span text:style-name="T7"> Kč a na spořícím účtu je </text:span><text:span text:style-name="T6">562.600,42 (2019 - <text:s/></text:span><text:span text:style-name="T53">562 </text:span><text:span text:style-name="T52">262</text:span><text:span text:style-name="T53">,99</text:span><text:span text:style-name="T34"> </text:span><text:span text:style-name="T52">Kč</text:span><text:span text:style-name="T47">)</text:span><text:span text:style-name="T2">, celkem to činí </text:span><text:span text:style-name="T6">2.742</text:span><text:span text:style-name="T7">.</text:span><text:span text:style-name="T6">749,14</text:span><text:span text:style-name="T7"> Kč</text:span><text:span text:style-name="T2"> . <text:s/></text:span></text:p>
          <text:p text:style-name="P70"/>
        </text:list-item>
      </text:list>
      <text:p text:style-name="P44">7/ Úhrada nájemného</text:p>
      <text:list xml:id="list2568221788" text:style-name="WW8Num14">
        <text:list-item>
          <text:p text:style-name="P71">nájemné je k 30.<text:span text:style-name="T58">09</text:span>.20<text:span text:style-name="T58">21</text:span> <text:s/>uhrazeno dle předpisů <text:s/>v <text:s/>plné výši</text:p>
        </text:list-item>
        <text:list-item>
          <text:p text:style-name="P71">vůči družstvu takto <text:span text:style-name="T58">k uvedenému datu</text:span> nejsou dluhy</text:p>
        </text:list-item>
      </text:list>
      <text:p text:style-name="P27"/>
      <text:p text:style-name="P27"/>
      <text:p text:style-name="P27"><text:soft-page-break/></text:p>
      <text:p text:style-name="P27"/>
      <text:p text:style-name="P43"><text:span text:style-name="T58">8</text:span>/ <text:span text:style-name="T59">Zpráva brigády – aktuálně, podzim, náhradní plnění</text:span></text:p>
      <text:list xml:id="list1406714710" text:style-name="L1">
        <text:list-item>
          <text:p text:style-name="P78">o termínu brigády budeme informovat v rámci rozeslání zápisu</text:p>
        </text:list-item>
        <text:list-item>
          <text:p text:style-name="P78">po přistavení kontejneru je možné si brigádu splnit individuálně</text:p>
        </text:list-item>
        <text:list-item>
          <text:p text:style-name="P78">prosíme o zasílání informace o brigádách na email <text:a xlink:type="simple" xlink:href="mailto:miskovice150@seznam.cz" text:style-name="Internet_20_link" text:visited-style-name="Visited_20_Internet_20_Link">miskovice150@seznam.cz</text:a> </text:p>
        </text:list-item>
        <text:list-item>
          <text:p text:style-name="P78">splnění obou brigád, pokud není předem domluveno s představenstvem jinak, je do konce příslušného kalendářního roku</text:p>
        </text:list-item>
      </text:list>
      <text:p text:style-name="P43"/>
      <text:p text:style-name="P45">9/ Nové zvonky</text:p>
      <text:p text:style-name="P55"><text:span text:style-name="T17">* </text:span><text:span text:style-name="T18">zvonky jsou čím dál častěji poruchové, některé věci se již nedají opravit </text:span><text:span text:style-name="T17">vzhledem k tomu, že firma </text:span><text:span text:style-name="T42">Arcanus Technologies s.r.o</text:span><text:span text:style-name="T40">.</text:span> , <text:span text:style-name="T61">která nám zde v rámci zateplení, montovala nové zvonky,</text:span> <text:span text:style-name="T60">si kladl</text:span><text:span text:style-name="T61">a</text:span><text:span text:style-name="T60"> </text:span><text:span text:style-name="T61">přehnané požadavky, při žádosti o opravu, což znamenalo, zaplatit cca 30.000 Kč za servis, nebylo možno s ní jinak komunikovat a dále tento servis nechtěl nikdo vykonávat, poptalo představenstvo zvonky nové. Bohužel při posílání žádostí o nabídky se většina firem neozvala zpět, nebo chtěla návštěvu zaplatit. Ani při následném zaslání již hotové poptávky, nebyla většina firem schopna svou nabídku poslat.</text:span></text:p>
      <text:p text:style-name="P56"><text:span text:style-name="T61">Ze zaslaných nabídek předkládáme nabídku firmy –</text:span><text:span text:style-name="T22"> </text:span><text:span text:style-name="T24">Elektro Elephant s.r.o.</text:span><text:span text:style-name="T62">, celková cena </text:span><text:span text:style-name="T24">280.000 Kč vč.DPH</text:span><text:span text:style-name="T62"> – jedná se o nové rozvodné skříňky, výměnu zvonkových desek, montáž otevírání přes čipy, nové domácí telefony, na každý byt 4 čipy. Ve smlouvě budou sepsány naše požadavky. Zvonky nebudou venku zvonit, telefonní sluchátko nebude na trn, záruka 10 let, vyrábí se na Slovensku – Tesla Stropkov, od zaplacení zálohy do 14 ti dní možná montáž. </text:span></text:p>
      <text:p text:style-name="P57">Dodatek: cena za čipy: 8000,- Kč vchod</text:p>
      <text:p text:style-name="P57"><text:span text:style-name="T25">- JUDr.Ducháč</text:span>: zeptat se fa.Jablotron</text:p>
      <text:p text:style-name="P56"/>
      <text:p text:style-name="P57">Hlasování o souhlasu s instalací nových zvonků od <text:span text:style-name="T25">fa: Elektro Elephant s.r.o.</text:span> ve výši<text:span text:style-name="T25"> 280.000,-</text:span> Kč, objednání ještě v roce 2021, možná instalace před vánocemi 2021:</text:p>
      <text:p text:style-name="P48"/>
      <table:table table:name="Tabulka12" table:style-name="Tabulka12">
        <table:table-column table:style-name="Tabulka12.A" table:number-columns-repeated="2"/>
        <table:table-column table:style-name="Tabulka12.C"/>
        <table:table-row table:style-name="Tabulka12.1">
          <table:table-cell table:style-name="Tabulka12.A1" office:value-type="string">
            <text:p text:style-name="P4">PROTI:</text:p>
          </table:table-cell>
          <table:table-cell table:style-name="Tabulka12.A1" office:value-type="string">
            <text:p text:style-name="P4">ZDRŽEL SE:</text:p>
          </table:table-cell>
          <table:table-cell table:style-name="Tabulka12.C1" office:value-type="string">
            <text:p text:style-name="P4">PRO:</text:p>
          </table:table-cell>
        </table:table-row>
        <table:table-row table:style-name="Tabulka12.1">
          <table:table-cell table:style-name="Tabulka12.A2" office:value-type="string">
            <text:p text:style-name="P9">0</text:p>
          </table:table-cell>
          <table:table-cell table:style-name="Tabulka12.A2" office:value-type="string">
            <text:p text:style-name="P9">0</text:p>
          </table:table-cell>
          <table:table-cell table:style-name="Tabulka12.C2" office:value-type="string">
            <text:p text:style-name="P9">45</text:p>
          </table:table-cell>
        </table:table-row>
      </table:table>
      <text:p text:style-name="P61"/>
      <text:p text:style-name="P59"><text:span text:style-name="T29">* </text:span><text:span text:style-name="T69">B</text:span><text:span text:style-name="T68">etonové hrazení</text:span><text:span text:style-name="T26"> okolo břízy na pešunku je již ve velmi špatném stavu, beton se drolí a na určitých místech je hrazení zcela zvětralé a pouze částečné.</text:span></text:p>
      <text:p text:style-name="P59">- návrh nového hrazení (sanace současného vzhledem k degradaci betonu, není možná), lze taktéž pouze zbořit – bříze zůstanou odhaleny kořeny – potom <text:soft-page-break/>otázka její stabilita? A poslední možnost břízu nechat pokácet. Každopádně to stejně vždy znamená – betonové hrazení odstranit</text:p>
      <text:list xml:id="list3522595136" text:style-name="L2">
        <text:list-item>
          <text:p text:style-name="P92">v případě nového hrazení předpokládaná cena – cca 10-15.000 Kč (práce zdarma), nejvyšší položka stavební odpad</text:p>
        </text:list-item>
      </text:list>
      <text:p text:style-name="P12"/>
      <text:p text:style-name="P15">KTEROU VARIANTU PREFERUJETE?</text:p>
      <text:p text:style-name="P12"/>
      <text:p text:style-name="P16">Hlasování o likvidací břízy uříznutím:</text:p>
      <text:p text:style-name="P14"><text:s/></text:p>
      <table:table table:name="Tabulka8" table:style-name="Tabulka8">
        <table:table-column table:style-name="Tabulka8.A" table:number-columns-repeated="2"/>
        <table:table-column table:style-name="Tabulka8.C"/>
        <table:table-row table:style-name="Tabulka8.1">
          <table:table-cell table:style-name="Tabulka8.A1" office:value-type="string">
            <text:p text:style-name="P7">PROTI:</text:p>
          </table:table-cell>
          <table:table-cell table:style-name="Tabulka8.A1" office:value-type="string">
            <text:p text:style-name="P7">ZDRŽEL SE:</text:p>
          </table:table-cell>
          <table:table-cell table:style-name="Tabulka8.C1" office:value-type="string">
            <text:p text:style-name="P7">PRO:</text:p>
          </table:table-cell>
        </table:table-row>
        <table:table-row table:style-name="Tabulka8.1">
          <table:table-cell table:style-name="Tabulka8.A2" office:value-type="string">
            <text:p text:style-name="P9">29</text:p>
          </table:table-cell>
          <table:table-cell table:style-name="Tabulka8.A2" office:value-type="string">
            <text:p text:style-name="P9">3</text:p>
          </table:table-cell>
          <table:table-cell table:style-name="Tabulka8.C2" office:value-type="string">
            <text:p text:style-name="P9">13</text:p>
          </table:table-cell>
        </table:table-row>
      </table:table>
      <text:p text:style-name="P17"/>
      <text:p text:style-name="P60">- <text:span text:style-name="T67">členové i představenstvo připraví návrhy, jak vyřešit</text:span></text:p>
      <text:p text:style-name="P60"/>
      <text:p text:style-name="P21"><text:span text:style-name="T14">N</text:span><text:span text:style-name="T13">ový plot:</text:span><text:span text:style-name="T10"> ve spojení s majitelem</text:span><text:span text:style-name="T12"> p.Šebkem,</text:span><text:span text:style-name="T10"> včera jednání osobní, prohlídka plotu, vypracují návrh (</text:span><text:span text:style-name="T12">p.Ing.Klofáč</text:span><text:span text:style-name="T10">), předloží představenstvu</text:span></text:p>
      <text:p text:style-name="P13">- realizace na jaře</text:p>
      <text:p text:style-name="P13">- parametry – celý plot po délce – stejně jako plot stávající vedle brány</text:p>
      <text:p text:style-name="P13">- smlouva mezi námi a<text:span text:style-name="T72"> manžely Šebkovými</text:span>, úhrada nákladů na polovinu, v případě požadavků dražších – hradí nepožadující strana rozdíl ceny mezi vyšší a nižší třídou</text:p>
      <text:list xml:id="list3913401321" text:style-name="L3">
        <text:list-item>
          <text:p text:style-name="P93">cena materiálu roste, plot je v dezolátním stavu – náklady dle stavu podezdívky, případně jejího využití (nebude se platit za její skládkovné) cca 150000 Kč</text:p>
          <text:p text:style-name="P93"/>
        </text:list-item>
      </text:list>
      <text:p text:style-name="P16">NEHLASOVÁNO</text:p>
      <text:p text:style-name="P16">- po obdržení a přípravě všech podkladů, bude zasláno členům s možností připomínek, pak hlasování per rollam</text:p>
      <text:p text:style-name="P62"/>
      <text:p text:style-name="P46"><text:span text:style-name="T30">10</text:span><text:span text:style-name="T29">/ </text:span><text:span text:style-name="T26">Převod do osobního vlastnictví (otázka přidána na základě požadavku člena)</text:span></text:p>
      <text:list xml:id="list2342806629" text:style-name="L4">
        <text:list-item>
          <text:p text:style-name="P79">hlasování o převodu do osobního vlastnictví</text:p>
        </text:list-item>
        <text:list-item>
          <text:p text:style-name="P80">diskuse ohledně výhod a nevýhod </text:p>
        </text:list-item>
      </text:list>
      <text:p text:style-name="P29"/>
      <text:p text:style-name="P29">Zájem o převod do osobního vlastnictví hlasování:</text:p>
      <text:p text:style-name="P28"/>
      <table:table table:name="Tabulka13" table:style-name="Tabulka13">
        <table:table-column table:style-name="Tabulka13.A" table:number-columns-repeated="2"/>
        <table:table-column table:style-name="Tabulka13.C"/>
        <table:table-row table:style-name="Tabulka13.1">
          <table:table-cell table:style-name="Tabulka13.A1" office:value-type="string">
            <text:p text:style-name="P5">PROTI:</text:p>
          </table:table-cell>
          <table:table-cell table:style-name="Tabulka13.A1" office:value-type="string">
            <text:p text:style-name="P5">ZDRŽEL SE:</text:p>
          </table:table-cell>
          <table:table-cell table:style-name="Tabulka13.C1" office:value-type="string">
            <text:p text:style-name="P5">PRO:</text:p>
          </table:table-cell>
        </table:table-row>
        <table:table-row table:style-name="Tabulka13.1">
          <table:table-cell table:style-name="Tabulka13.A2" office:value-type="string">
            <text:p text:style-name="P9">29</text:p>
          </table:table-cell>
          <table:table-cell table:style-name="Tabulka13.A2" office:value-type="string">
            <text:p text:style-name="P9">3</text:p>
          </table:table-cell>
          <table:table-cell table:style-name="Tabulka13.C2" office:value-type="string">
            <text:p text:style-name="P9">13</text:p>
          </table:table-cell>
        </table:table-row>
      </table:table>
      <text:p text:style-name="P64"><text:soft-page-break/></text:p>
      <text:p text:style-name="P42"><text:span text:style-name="T63">11</text:span>/ Noví členové představenstva – návrh, volba</text:p>
      <text:list xml:id="list2367244045" text:style-name="L5">
        <text:list-item>
          <text:p text:style-name="P81">bylo ukončeno 3 leté funkční období v představenstvu a kontrolní komisi</text:p>
        </text:list-item>
      </text:list>
      <text:list xml:id="list2623786600" text:style-name="WW8Num12">
        <text:list-item>
          <text:p text:style-name="P72">představenstvo je 5ti členné, <text:span text:style-name="T63">kontrolní komise 3 členná</text:span></text:p>
        </text:list-item>
        <text:list-item>
          <text:p text:style-name="P82">v současné době hledáme zájemce jak do KK tak i do představenstva</text:p>
        </text:list-item>
        <text:list-item>
          <text:p text:style-name="P73">nutno doplnit stav <text:span text:style-name="T63">jejich stav</text:span></text:p>
        </text:list-item>
        <text:list-item>
          <text:p text:style-name="P82">kdo má zájem o práci v představenstvu a KK – co to obnáší – detaily:</text:p>
        </text:list-item>
        <text:list-item>
          <text:p text:style-name="P73"><text:s/>info: <text:span text:style-name="T63">v průběhu roku nám skončí</text:span> dva členové představenstva </text:p>
        </text:list-item>
        <text:list-item>
          <text:p text:style-name="P73">členové vyzváni k přihlášení se k práci v představenstvu <text:s/>jako náhradníci (využití např.konce členství člena představenstva, dlouhodobá indispozice atd.)</text:p>
        </text:list-item>
      </text:list>
      <text:p text:style-name="P52">ODEŠEL 1 ČLEN – SNÍŽENÍ POČTU NA 44</text:p>
      <text:p text:style-name="P52"/>
      <text:list xml:id="list195901798662347" text:continue-numbering="true" text:style-name="WW8Num12">
        <text:list-item>
          <text:p text:style-name="P73">hlasování o přijetí <text:span text:style-name="T63">náhradníků</text:span> představenstva <text:span text:style-name="T72">pí.Dagmar Hronová, pí. Kateřina Papežová</text:span></text:p>
        </text:list-item>
      </text:list>
      <text:p text:style-name="P25"/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3">PROTI:</text:p>
          </table:table-cell>
          <table:table-cell table:style-name="Tabulka5.A1" office:value-type="string">
            <text:p text:style-name="P3">ZDRŽEL SE:</text:p>
          </table:table-cell>
          <table:table-cell table:style-name="Tabulka5.C1" office:value-type="string">
            <text:p text:style-name="P3">PRO:</text:p>
          </table:table-cell>
        </table:table-row>
        <table:table-row table:style-name="Tabulka5.1">
          <table:table-cell table:style-name="Tabulka5.A2" office:value-type="string">
            <text:p text:style-name="P3">0</text:p>
          </table:table-cell>
          <table:table-cell table:style-name="Tabulka5.A2" office:value-type="string">
            <text:p text:style-name="P3">0</text:p>
          </table:table-cell>
          <table:table-cell table:style-name="Tabulka5.C2" office:value-type="string">
            <text:p text:style-name="P3">44</text:p>
          </table:table-cell>
        </table:table-row>
      </table:table>
      <text:p text:style-name="P18"/>
      <text:p text:style-name="P53">ODEŠEL 1 ČLEN – SNÍŽENÍ POČTU NA 43</text:p>
      <text:p text:style-name="P53"/>
      <text:list xml:id="list1478337350" text:style-name="L6">
        <text:list-item>
          <text:p text:style-name="P94">hlasování o návrhu na nové složení představenstva:</text:p>
          <text:p text:style-name="P94">Miroslava Spoustová, Michal Hladík, Linda Štróblová, Zuzana Mašková, Jan Kica</text:p>
        </text:list-item>
      </text:list>
      <text:p text:style-name="P11"/>
      <text:p text:style-name="P26"/>
      <table:table table:name="Tabulka14" table:style-name="Tabulka14">
        <table:table-column table:style-name="Tabulka14.A" table:number-columns-repeated="2"/>
        <table:table-column table:style-name="Tabulka14.C"/>
        <table:table-row table:style-name="Tabulka14.1">
          <table:table-cell table:style-name="Tabulka14.A1" office:value-type="string">
            <text:p text:style-name="P6">PROTI:</text:p>
          </table:table-cell>
          <table:table-cell table:style-name="Tabulka14.A1" office:value-type="string">
            <text:p text:style-name="P6">ZDRŽEL SE:</text:p>
          </table:table-cell>
          <table:table-cell table:style-name="Tabulka14.C1" office:value-type="string">
            <text:p text:style-name="P6">PRO:</text:p>
          </table:table-cell>
        </table:table-row>
        <table:table-row table:style-name="Tabulka14.1">
          <table:table-cell table:style-name="Tabulka14.A2" office:value-type="string">
            <text:p text:style-name="P6">0</text:p>
          </table:table-cell>
          <table:table-cell table:style-name="Tabulka14.A2" office:value-type="string">
            <text:p text:style-name="P6">0</text:p>
          </table:table-cell>
          <table:table-cell table:style-name="Tabulka14.C2" office:value-type="string">
            <text:p text:style-name="P6">43</text:p>
          </table:table-cell>
        </table:table-row>
      </table:table>
      <text:p text:style-name="P63"/>
      <text:p text:style-name="P53">ODEŠEL 1 ČLEN – SNÍŽENÍ POČTU NA 42</text:p>
      <text:p text:style-name="P49">Kontrolní komise ve složení: <text:span text:style-name="T72">Jakub Zeiner, Kamila Slipčenková, Dagmar Hronová a Pavlína Nová</text:span></text:p>
      <text:p text:style-name="P47"/>
      <table:table table:name="Tabulka6" table:style-name="Tabulka6">
        <table:table-column table:style-name="Tabulka6.A" table:number-columns-repeated="2"/>
        <table:table-column table:style-name="Tabulka6.C"/>
        <table:table-row table:style-name="Tabulka6.1">
          <table:table-cell table:style-name="Tabulka6.A1" office:value-type="string">
            <text:p text:style-name="P3">PROTI:</text:p>
          </table:table-cell>
          <table:table-cell table:style-name="Tabulka6.A1" office:value-type="string">
            <text:p text:style-name="P3">ZDRŽEL SE:</text:p>
          </table:table-cell>
          <table:table-cell table:style-name="Tabulka6.C1" office:value-type="string">
            <text:p text:style-name="P3">PRO:</text:p>
          </table:table-cell>
        </table:table-row>
        <table:table-row table:style-name="Tabulka6.1">
          <table:table-cell table:style-name="Tabulka6.A2" office:value-type="string">
            <text:p text:style-name="P3">0</text:p>
          </table:table-cell>
          <table:table-cell table:style-name="Tabulka6.A2" office:value-type="string">
            <text:p text:style-name="P3">0</text:p>
          </table:table-cell>
          <table:table-cell table:style-name="Tabulka6.C2" office:value-type="string">
            <text:p text:style-name="P3">42</text:p>
          </table:table-cell>
        </table:table-row>
      </table:table>
      <text:p text:style-name="P19"><text:soft-page-break/></text:p>
      <text:p text:style-name="P42">12/ Odměny představenstva <text:s/>a kontrolní komise na rok 202<text:span text:style-name="T70">2</text:span></text:p>
      <text:list xml:id="list195902592031136" text:continue-list="list1569209166" text:style-name="WW8Num1">
        <text:list-item>
          <text:p text:style-name="P87">návrh na odměny ve výši minulého roku v částce <text:span text:style-name="T72">1</text:span><text:span text:style-name="T76">4</text:span><text:span text:style-name="T72">0.000,- Kč + </text:span><text:span text:style-name="T78">3,2%</text:span><text:span text:style-name="T64"> inflace v roce 2020 (zaokrouhleno dle požadavku účetní)</text:span></text:p>
        </text:list-item>
      </text:list>
      <text:p text:style-name="P32"/>
      <text:p text:style-name="P25"/>
      <table:table table:name="Tabulka9" table:style-name="Tabulka9">
        <table:table-column table:style-name="Tabulka9.A" table:number-columns-repeated="2"/>
        <table:table-column table:style-name="Tabulka9.C"/>
        <table:table-row table:style-name="Tabulka9.1">
          <table:table-cell table:style-name="Tabulka9.A1" office:value-type="string">
            <text:p text:style-name="P3">PROTI:</text:p>
          </table:table-cell>
          <table:table-cell table:style-name="Tabulka9.A1" office:value-type="string">
            <text:p text:style-name="P3">ZDRŽEL SE:</text:p>
          </table:table-cell>
          <table:table-cell table:style-name="Tabulka9.C1" office:value-type="string">
            <text:p text:style-name="P3">PRO:</text:p>
          </table:table-cell>
        </table:table-row>
        <table:table-row table:style-name="Tabulka9.1">
          <table:table-cell table:style-name="Tabulka9.A2" office:value-type="string">
            <text:p text:style-name="P3">0</text:p>
          </table:table-cell>
          <table:table-cell table:style-name="Tabulka9.A2" office:value-type="string">
            <text:p text:style-name="P3">0</text:p>
          </table:table-cell>
          <table:table-cell table:style-name="Tabulka9.C2" office:value-type="string">
            <text:p text:style-name="P3">42</text:p>
          </table:table-cell>
        </table:table-row>
        <table:table-row table:style-name="Tabulka9.1">
          <table:table-cell table:style-name="Tabulka9.A2" office:value-type="string">
            <text:p text:style-name="P3"/>
          </table:table-cell>
          <table:table-cell table:style-name="Tabulka9.A2" office:value-type="string">
            <text:p text:style-name="P3"/>
          </table:table-cell>
          <table:table-cell table:style-name="Tabulka9.C2" office:value-type="string">
            <text:p text:style-name="P3"/>
          </table:table-cell>
        </table:table-row>
      </table:table>
      <text:p text:style-name="P42"/>
      <text:list xml:id="list195901242792864" text:continue-numbering="true" text:style-name="WW8Num1">
        <text:list-item>
          <text:p text:style-name="P88"><text:s/>Diskuse</text:p>
        </text:list-item>
      </text:list>
      <text:p text:style-name="P25"/>
      <text:p text:style-name="P47">- dotaz na nástavbu kotelny:</text:p>
      <text:p text:style-name="P47">Naposledy jsme byli v kontaktu cca před 1,5 rokem s tím, aby firma poslala návrh kompenzace za stížené podmínky – odslunění, diskomfort při stavebních pracích a ztrátu soukromí tak, abychom vám členům toto mohli předložit a případný souhlas by byl výsledkem vašeho hlasování.</text:p>
      <text:p text:style-name="P47"/>
      <text:p text:style-name="P47">- dotaz na konání brigády v sobotu:</text:p>
      <text:p text:style-name="P47">Není problém, brigáda bude letos probíhat jak v pátek tak i v sobotu.</text:p>
      <text:p text:style-name="P47"><text:tab/></text:p>
      <text:list xml:id="list195902030030741" text:continue-numbering="true" text:style-name="WW8Num1">
        <text:list-item>
          <text:p text:style-name="P88"><text:s/>Usnesení</text:p>
        </text:list-item>
      </text:list>
      <text:p text:style-name="P42"/>
      <text:p text:style-name="P25">Členská schůze BD Miškovice 148-153 ze dne <text:span text:style-name="T65">02.11.2021</text:span> konaného v sušárně vchodu 150-151:</text:p>
      <text:list xml:id="list195901599481622" text:continue-numbering="true" text:style-name="WW8Num1">
        <text:list-item>
          <text:p text:style-name="P74">1/ schvaluje účetní závěrku 20<text:span text:style-name="T65">20</text:span> a rozdělení zisku za rok 20<text:span text:style-name="T65">20 dle bodu 5.</text:span></text:p>
        </text:list-item>
        <text:list-item>
          <text:p text:style-name="P74">2/schvaluje pořízení nových zvonků viz bod 9.</text:p>
        </text:list-item>
        <text:list-item>
          <text:p text:style-name="P74">3/schvaluje volbu nové KK ve složení <text:span text:style-name="T72">Jakub Zeiner, Kamila Slipčenková, Dagmar Hronová, Pavlína Nová</text:span>, PŘEDSTAVENSTVA <text:span text:style-name="T70">ve složení: Miroslava Spoustová, Zuzana Mašková, Michal Hladík, Linda Štróblová, Jan Kica <text:s/>a náhradníků do představenstva </text:span><text:span text:style-name="T80">Dagmar Hronové a Kateřiny Papežové</text:span><text:span text:style-name="T70"> dle bodu 11.</text:span></text:p>
        </text:list-item>
        <text:list-item>
          <text:p text:style-name="P83">4/schvaluje odměnu představenstva a KK ve výši <text:span text:style-name="T72">140.000,- + 3,2%</text:span> pro rok 2022</text:p>
        </text:list-item>
      </text:list>
      <text:p text:style-name="P30"/>
      <text:p text:style-name="P30"/>
      <text:p text:style-name="P30"/>
      <text:p text:style-name="P47"/>
      <text:list xml:id="list195902749331716" text:continue-numbering="true" text:style-name="WW8Num1">
        <text:list-item>
          <text:p text:style-name="P88"><text:soft-page-break/>Závěr</text:p>
        </text:list-item>
      </text:list>
      <text:p text:style-name="P31"/>
      <text:p text:style-name="P25">Bytové družsvo Miškovice 148-153 rozhodlo v bodech schůze, jak výše uvedeno.</text:p>
      <text:p text:style-name="P31"/>
      <text:list xml:id="list1333820483" text:style-name="WW8Num18">
        <text:list-item>
          <text:p text:style-name="P75">schůze ukončena <text:span text:style-name="T1">v</text:span><text:span text:style-name="T70">e 20:27</text:span></text:p>
        </text:list-item>
      </text:list>
      <text:p text:style-name="P42"/>
      <text:p text:style-name="P33"><text:span text:style-name="T15">zapsal: </text:span><text:span text:style-name="T2">Michal Hladík</text:span></text:p>
      <text:p text:style-name="P31"/>
      <text:p text:style-name="P33"><text:span text:style-name="T15">přepsala a souhlasí: </text:span><text:span text:style-name="T2">Miroslava Spoustová</text:span></text:p>
      <text:p text:style-name="P31"/>
      <text:p text:style-name="P31">souhlasí: </text:p>
      <text:p text:style-name="P31"/>
      <text:p text:style-name="P25">Zuzana Mašková</text:p>
      <text:p text:style-name="P31"/>
      <text:p text:style-name="P25">Jan Kica</text:p>
      <text:p text:style-name="P30"/>
      <text:p text:style-name="P30">Linda Štrób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Roboto" svg:font-family="Roboto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cs" fo:country="CZ" style:font-name-asian="SimSun1" style:font-family-asian="SimSun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8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0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1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3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4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6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7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8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.353cm" style:contextual-spacing="false" fo:text-align="end" style:justify-single-word="false"/>
    </style:style>
    <style:style style:name="MT1" style:family="text">
      <style:text-properties officeooo:rsid="002c4f76"/>
    </style:style>
    <style:page-layout style:name="Mpm1">
      <style:page-layout-properties fo:page-width="21.001cm" fo:page-height="29.7cm" style:num-format="1" style:print-orientation="portrait" fo:margin-top="1.429cm" fo:margin-bottom="1.74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9cm" fo:margin-left="0cm" fo:margin-right="0cm" fo:margin-bottom="0.88cm" style:dynamic-spacing="true"/>
      </style:header-style>
      <style:footer-style>
        <style:header-footer-properties fo:min-height="1.076cm" fo:margin-left="0cm" fo:margin-right="0cm" fo:margin-top="0.9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8cm" fo:margin-bottom="2.82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Členská schůze Bytového družstva Miškovice 148-153 konaná dne <text:span text:style-name="MT1">02.11.2021</text:span> v sušárně vchodu 150-151</text:p>
      </style:header>
      <style:footer>
        <text:p text:style-name="MP2">Strana <text:page-number text:select-page="current">8</text:page-number>/<text:page-count style:num-format="1">8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9:53:35.719000000</meta:creation-date>
    <meta:editing-cycles>2</meta:editing-cycles>
    <meta:editing-duration>PT5M27S</meta:editing-duration>
    <meta:generator>LibreOffice/7.0.1.2$Windows_X86_64 LibreOffice_project/7cbcfc562f6eb6708b5ff7d7397325de9e764452</meta:generator>
    <dc:date>2021-11-16T19:58:59.084000000</dc:date>
    <meta:document-statistic meta:table-count="11" meta:image-count="0" meta:object-count="0" meta:page-count="8" meta:paragraph-count="191" meta:word-count="1414" meta:character-count="8764" meta:non-whitespace-character-count="75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